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27</text:p>
          </table:table-cell>
          <table:table-cell table:number-columns-repeated="4" table:style-name="ce10"/>
          <table:table-cell office:value-type="string" table:style-name="ce12">
            <text:p>0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4055:112</text:p>
          </table:table-cell>
          <table:covered-table-cell/>
          <table:table-cell office:value-type="float" office:value="1497559.97" table:style-name="ce20">
            <text:p>1497559,9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6020:853</text:p>
          </table:table-cell>
          <table:covered-table-cell/>
          <table:table-cell office:value-type="float" office:value="4533692.53" table:style-name="ce20">
            <text:p>4533692,5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4034:218</text:p>
          </table:table-cell>
          <table:covered-table-cell/>
          <table:table-cell office:value-type="float" office:value="124578.36" table:style-name="ce20">
            <text:p>124578,3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342032:39</text:p>
          </table:table-cell>
          <table:covered-table-cell/>
          <table:table-cell office:value-type="float" office:value="1400387.52" table:style-name="ce22">
            <text:p>1400387,5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3009:8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1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34:060602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25958851B8C55E8E89C84087429BE8D77D7F6A71CE99BFB3687D9597E930E5781887861A5E8A3D549A0C19878D81E36150E2CEB2AE4FE915C3243A828D46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05T14:53:32Z</meta:creation-date>
    <dc:date>2024-11-05T14:53:32Z</dc:date>
  </office:meta>
</office:document-meta>
</file>